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КОНСПЕКТ</text:p>
      <text:p text:style-name="P4"/>
      <text:p text:style-name="P4"/>
      <text:p text:style-name="P4"/>
      <text:p text:style-name="P4">СПОРТИВНОГО <text:s/>МЕРОПРИЯТИЯ «БОЛЬШОЙ СЕКРЕТ»</text:p>
      <text:p text:style-name="P4"/>
      <text:p text:style-name="P4">(подготовительная группа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азработала инструктор по физическому воспитанию Самсонова Е.А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ЦЕЛЬ:</text:span> развитие социально- коммуникативных навыков дошкольников посредством двигательной<text:tab/> деятельности;</text:p>
      <text:p text:style-name="P2"/>
      <text:p text:style-name="P2"><text:span text:style-name="T1">ЗАДАЧИ:</text:span> -формировать умение помогать партнеру и самому принимать помощь;</text:p>
      <text:p text:style-name="P2">-закрепить технику пролезания в арку, в обруч, ходьбы по наклонной доске;</text:p>
      <text:p text:style-name="P2">-воспитывать чувство единства, умение действовать в коллективе;</text:p>
      <text:p text:style-name="P2">-формировать навыки саморегуляции;</text:p>
      <text:p text:style-name="P2"/>
      <text:p text:style-name="P2"><text:span text:style-name="T1">ХОД <text:s/>МЕРОПРИЯТИЯ:</text:span><text:span text:style-name="T3"> </text:span><text:span text:style-name="T2">Дети под музыку входят в зал, строятся в шеренгу.</text:span></text:p>
      <text:p text:style-name="P2"><text:span text:style-name="T3">Физинструктор (ФИ)</text:span>: Здравствуйте, ребята! Вы знаете, со мной произошла удивительная история! По дороге в детский сад я встретила девочку и мальчика, которые хотели поделиться с вами очень важным секретом настоящей дружбы. Но их секрет рассыпался и ветер разнес его по лесам и полям. Как же нам с вами быть? Как узнать, о чем хотели рассказать нам мальчик и девочка?</text:p>
      <text:p text:style-name="P6">Дети высказывают различные предположения.</text:p>
      <text:p text:style-name="P2"><text:span text:style-name="T3">Ф.И.: </text:span>Отправляемся на поиски! <text:s/>Отправляемся в дорогу, зовем друг друга на подмогу. Все готовы? Ну тогда начинается игра! Путь предстоит нелегкий. Ребята, а какими надо быть, чтобы его преодолеть? <text:span text:style-name="T2">(выслушивает варианты ответов)</text:span> Скажем вместе: «Идем вперед, победа нас ждет!» Отправляемся на поиски секрета!</text:p>
      <text:p text:style-name="P2"/>
      <text:p text:style-name="P6">Дети маршевым шагом проходят круг по залу. Тем временем на экране появляется изображение зимней тропинки.</text:p>
      <text:p text:style-name="P2"><text:span text:style-name="T1">Ф.И.</text:span>: Ребята, что перед нами? Правильно, это тропинка. Пойдем по ней ровно, руки на пояс, тропинка становится уже, идем на носках, а теперь на пятках, теперь боком, приставным шагом.Идем, высоко поднимая колени. Дышим носом, соблюдаем дистанцию. Тропинка закончилась, а теперь- легкий бег!</text:p>
      <text:p text:style-name="P2"/>
      <text:p text:style-name="P6">На экране- изображение зимнего леса.</text:p>
      <text:p text:style-name="P2"><text:span text:style-name="T3">Ф.И.: </text:span>Куда же нас привела зимняя тропинка? Правильно, в зимний лес! Давайте пойдем по лесной дороге в гору (<text:span text:style-name="T2">ходьба по наклонной доске),</text:span> обойдем деревья <text:span text:style-name="T2">(ходьба змейкой между</text:span> <text:span text:style-name="T2">конусами</text:span>), спрячемся от диких животных (<text:span text:style-name="T2">ходьба в полуприседе)</text:span>. Идем друг за другом.</text:p>
      <text:p text:style-name="P2"/>
      <text:p text:style-name="P6">На экране- море, покрытое льдинами.</text:p>
      <text:p text:style-name="P2"><text:span text:style-name="T3">Ф.И.</text:span> :Где мы оказались теперь? На чем можем переплыть море? Вставайте на льдину, держитесь друг за друга, чтоб никто не упал <text:span text:style-name="T2">(на лист ватмана)</text:span>. Верно говорят: «Дерево держится корнями, а человек- друзьями!».Ребята, льдина тает (<text:span text:style-name="T2">складывает лист ватмана</text:span> <text:span text:style-name="T2">пополам)</text:span>! Держитесь друг за друга! А вот и берег! (<text:span text:style-name="T2">на берегу ребята находят несколько</text:span> <text:span text:style-name="T2">частей секрета)</text:span>. Чтобы продолжить наш путь, мальчикам надо стать сильнее, а девочкам стать более гибкими. Обратите внимание на волшебный экран.</text:p>
      <text:p text:style-name="P2"/>
      <text:p text:style-name="P6">На экране- дети делают зарядку. Под музыку проводятся общеразвивающие упражнения в кругу, упражнение на дыхание «Подуем на снежинку».</text:p>
      <text:p text:style-name="P6"/>
      <text:p text:style-name="P2"><text:span text:style-name="T3">Ф.И.:</text:span> Теперь мы снова готовы отправиться в путь.</text:p>
      <text:p text:style-name="P2"/>
      <text:p text:style-name="P6">Маршевая ходьба. На экране- поваленное дерево.</text:p>
      <text:p text:style-name="P2"><text:span text:style-name="T3">Ф.И.:</text:span><text:span text:style-name="T2"> </text:span>Как же нам преодолеть такое препятствие? А что из нашего оборудования похоже на упавшее дерево? <text:span text:style-name="T2">(дуги на стойках)</text:span></text:p>
      <text:p text:style-name="P2"><text:span text:style-name="T2">Дети делятся на две команды, вытягивают жребий для выбора капитанов. Проводится</text:span> <text:span text:style-name="T2">эстафета «Подлезь под дерево» (ползание на четвереньках с подлезанием под дуги).</text:span></text:p>
      <text:p text:style-name="P2"><text:span text:style-name="T2"/></text:p>
      <text:p text:style-name="P6">Маршевая ходьба. На экране- снежный ком.</text:p>
      <text:p text:style-name="P2"><text:soft-page-break/><text:span text:style-name="T3">Ф.И.:</text:span> Давайте с этим комом поиграем. Найдите оборудование, похожее на снежный ком (<text:span text:style-name="T2">мячи)</text:span>. Капитаны, возьмите по мячу и придумайте для себя эстафеты!<text:span text:style-name="T2"> (команды совещаются, по звонку колокольчика капитан команды объясняет правила эстафеты, она проводится, затем другая команда проводит свою эстафету).</text:span></text:p>
      <text:p text:style-name="P2"><text:span text:style-name="T2"/></text:p>
      <text:p text:style-name="P6">Маршевая ходьба. На экране- пещера.</text:p>
      <text:p text:style-name="P2"><text:span text:style-name="T3">Ф.И.: </text:span>Пещера узкая, темная. Как нам пройти через нее?</text:p>
      <text:p text:style-name="P6">На экране — рука в руке.</text:p>
      <text:p text:style-name="P2"><text:span text:style-name="T3">Ф.И.:</text:span> А вот это- главная подсказка. Пройти пещеру можно, держа друг друга за руки и передвигаясь на корточках (<text:span text:style-name="T2">пролезание в обруч на корточках, держась за руки).</text:span></text:p>
      <text:p text:style-name="P2"><text:span text:style-name="T2"/></text:p>
      <text:p text:style-name="P6">Маршевая ходьба. На экране- поляна, на ней- улыбающийся смайлик.</text:p>
      <text:p text:style-name="P2"><text:span text:style-name="T3">Ф.И.:</text:span> Это поляна радости и улыбок. Здесь можно и отдохнуть. Давайте поиграем в вашу любимую игру.</text:p>
      <text:p text:style-name="P6">Дети выбирают игру по желанию.</text:p>
      <text:p text:style-name="P2"><text:span text:style-name="T3">Муз. руководитель</text:span><text:span text:style-name="T2">:</text:span> Ребята, пока вы играли, ветер принес мне какие-то пазлы! Наверное, это тоже части вашего секрета?</text:p>
      <text:p text:style-name="P2"><text:span text:style-name="T3">Ф.И.:</text:span> Ура! Нашлись! Давайте-ка соберем все части этого пазла и узнаем главный секрет настоящей дружбы!</text:p>
      <text:p text:style-name="P6">Дети собирают пазл, читают: «Друга ищи, а найдешь- береги!».</text:p>
      <text:p text:style-name="P6">Беседа о значении этой фразы, о том, как сегодня дети помогали друг другу.</text:p>
      <text:p text:style-name="P6">На память физинструктор дарит ребятам смайлики. </text:p>
      <text:p text:style-name="P2"/>
      <text:p text:style-name="P2"/>
      <text:p text:style-name="P2"/>
      <text:p text:style-name="P5">Используемые источники:</text:p>
      <text:p text:style-name="P2"><text:s text:c="7"/>- журнал «Дошкольное воспитание»№ 10-2016г.</text:p>
      <text:list xml:id="list4179421215420637080" text:style-name="L1">
        <text:list-item>
          <text:p text:style-name="P3">«Необычные физкультурные занятия для дошкольников». Е.И. Подольская, Волгоград, Учитель, 2011г.</text:p>
        </text:list-item>
        <text:list-item>
          <text:p text:style-name="P3">«Организация спортивного досуга дошкольников 4-7лет».Н.И. Соломенникова, Волгоград, Учитель,2015г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0M26S</meta:editing-duration>
    <meta:editing-cycles>3</meta:editing-cycles>
    <meta:generator>OpenOffice/4.1.1$Win32 OpenOffice.org_project/411m6$Build-9775</meta:generator>
    <dc:date>2017-01-16T13:32:23.29</dc:date>
    <meta:document-statistic meta:table-count="0" meta:image-count="0" meta:object-count="0" meta:page-count="3" meta:paragraph-count="42" meta:word-count="629" meta:character-count="4438"/>
    <dc:creator>Елена Самсонова</dc:creator>
    <meta:user-defined meta:name="Info 1"/>
    <meta:user-defined meta:name="Info 2"/>
    <meta:user-defined meta:name="Info 3"/>
    <meta:user-defined meta:name="Info 4"/>
  </office:meta>
</office:document-meta>
</file>