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00%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text-scale="9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text-scale="90%"/>
    </style:style>
    <style:style style:name="T4" style:family="text">
      <style:text-properties fo:language="en" fo:country="US" style:text-scale="90%"/>
    </style:style>
    <style:style style:name="T5" style:family="text">
      <style:text-properties fo:language="ru" fo:country="RU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Материально-техническое обеспечение образовательного процесса:</text:span></text:p>
      <text:p text:style-name="P1"><text:span text:style-name="T1">Помещения и игровые участки МКДОУ Д/С№ 8 «Сибирячок» соответствуют государственным «Общим требованиям к устройству, содержанию и организации режима работы в дошкольных организациях». СанПиН 2.4.1.3049-13”, утв. постановлением Главного государственного санитарного врача РФ от 15.05.2013 № 26 (далее СанПиН 2.4.1.3049-13).</text:span></text:p>
      <text:p text:style-name="P1"><text:span text:style-name="T1">Образовательный процесс осуществляется в</text:span> <text:span text:style-name="T1">групповых помещениях, которые оборудованы <text:s/>детской мебелью, детскими игровыми шкафами, разнообразными дидактическими и сюжетно – ролевыми играми и игрушками, демонстрационным и раздаточным материалом. Во всех группах используются светлые пастельные тона для оформления стен, подобрана мебель естественных оттенков. <text:s/>В каждой группе имеются уголки природы, художественного творчества, книжные и игровые уголки. Предметно-пространственная развивающая среда организована с учётом возрастных особенностей и интересов детей. Содержание развивающей среды соответствует требованиям реализуемой основной общеобразовательной программы дошкольного образования МКДОУ детский сад№8 «Сибирячок», санитарно – эпидемиологическим требованиям к устройству, содержанию и организации режима работы в дошкольных организациях СанПиН 2.4.1.3049-13.</text:span></text:p>
      <text:p text:style-name="P1"><text:span text:style-name="T1">Для организации оздоровительной работы в каждой группе ДОУ оборудованы спортивные уголки с набором необходимого инвентаря. Имеются: мягкие модули, гимнастические скамейки, массажёры для ног, дуги для подлезания, тоннели для пролезания, маты, оборудование для спортивных игр, обручи, мячи разных размеров, в достаточном количестве спортивный инвентарь., находящийся в музыкально- физкультурном зале</text:span></text:p>
      <text:p text:style-name="P1"><text:span text:style-name="T1">Музыкальный зал также оснащён: пианино, телевизором с </text:span><text:span text:style-name="T4">DVD-</text:span><text:span text:style-name="T5">приставкой</text:span><text:span text:style-name="T1">, детскими музыкальными инструментами, фонотекой со сборниками программных произведений, музыкальных сказок, популярных детских песен.</text:span></text:p>
      <text:p text:style-name="P1"><text:span text:style-name="T1"><text:s/>Для осуществления квалифицированного медицинского сопровождения в ДОУ имеется медицинский блок, который состоит из: медицинского кабинета, процедурного кабинета, изолятора, туалета. Медицинский блок оснащён набором мебели (столы, стулья, шкафы для хранения документации и спецодежды), аппаратом для измерения давления, медицинским ростомером, аптечным шкафом для медикаментов, умывальной раковиной, термометрами, шпателями, пинцетами, ножницами и другим необходимым</text:span>   <text:span text:style-name="T1">инструментарием для оказания неотложной помощи. Имеются в достаточном количестве медицинские инструменты и медикаменты, рекомендуемые  СанПиН 2.4.1.3049-13.</text:span></text:p>
      <text:p text:style-name="P1"><text:span text:style-name="T1">  Методический кабинет ДОУ оснащён двумя компьютерами, двумя ноутбуками, мультимедийным проектором, тремя принтерами, ксероксом, достаточным количеством методической литературы и наглядно – демонстрационного материала по основным направлениям программы.</text:span></text:p>
      <text:p text:style-name="P1"><text:span text:style-name="T1">       Для организации и проведения физкультурных занятий на улице и прогулок на территории дошкольной организации имеются игровые площадки. Игровые площадки для детей раннего возраста располагаются в непосредственной близости от выходов из помещений этих групп, что соответствует СанПиН 2.4.1.3049-13.</text:span></text:p>
      <text:p text:style-name="P1"><text:span text:style-name="T1">       Строительные, санитарные и гигиенические нормы, нормы пожарной безопасности муниципальным <text:s/>казенным дошкольным образовательным учреждением детским садом № 8 «Сибирячок» выполняются.</text:span></text:p>
      <text:p text:style-name="P1"><text:span text:style-name="T1">       Учебно – методическое обеспечение:</text:span></text:p>
      <text:p text:style-name="P1"><text:span text:style-name="T1">       МКДОУ № 8 «Сибирячок» располагает учебно – методической литературой по всем направлениям развития детей дошкольного возраста: физическому, социально – коммуникативному, познавательному, речевому, художественно – эстетическому, в соответствии с требованиями заявленных <text:s/>программ и ФГОС.</text:span></text:p>
      <text:p text:style-name="P1"><text:soft-page-break/><text:span text:style-name="T1">       Каждая из 5 возрастных групп ДОУ обеспечена основной программой и учебно – методической литературой, методическими и наглядными пособиями, демонстрационными и раздаточными материалами, необходимыми для осуществления образовательной деятельности по представленной на лицензирование программы.,</text:span></text:p>
      <text:p text:style-name="P1"><text:span text:style-name="T1">       В ДОУ используются подписные издания: журналы «Справочник руководителя дошкольного учреждения», <text:s/>«Справочник старшего воспитателя», <text:s/>«Дошкольное воспитание», «Управление ДОУ», <text:s/>«Ребёнок в детском саду», «Справочник музыкального руководителя». Все пособия и материалы предназначены для дифференцированной помощи педагогам в работе с детьми, родителями, для повышения их квалификации, для сбора, изучения и обобщения лучшего опыта работы. Имеется аудио – видеотека, диски.</text:span></text:p>
      <text:p text:style-name="P1"><text:span text:style-name="T1">       В ДОУ имеется доступ к информационным системам и информационно – телекоммуникационным сетям, имеется сайт и электронная почта.</text:span></text:p>
      <text:p text:style-name="P1"><text:span text:style-name="T1">       Информация о деятельности детского сада размещена на сайте детского сада, разнообразных стендах в приемных и коридоре ДОУ: «Для вас, родители!», «Радость творчества», «Профсоюзная жизнь детского сада», «Охрана труда»; <text:s/>папки -передвижки. стенды по правилам дорожного движения <text:s/>и противопожарной безопасности:</text:span></text:p>
      <text:p text:style-name="P1"><text:span text:style-name="T1">       В дошкольной образовательной организации ведётся систематическая работа по укреплению материально – технической базы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353cm" fo:line-height="150%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-complex="F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Без_20_интервала_20_Знак" style:display-name="Без интервала Знак" style:family="text" style:parent-style-name="Default_20_Paragraph_20_Fon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_20_Spac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</meta:initial-creator>
    <meta:editing-cycles>2</meta:editing-cycles>
    <meta:creation-date>2014-11-14T02:00:00</meta:creation-date>
    <dc:date>2015-07-06T13:23:02.33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546" meta:character-count="4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