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2"><text:span text:style-name="T1"/></text:p>
      <text:p text:style-name="P6"/>
      <text:p text:style-name="P6"/>
      <text:p text:style-name="P6">Познавательный краткосрочный проект </text:p>
      <text:p text:style-name="P6">«Зимующие птицы»</text:p>
      <text:p text:style-name="P6"><text:s/>(2 младшая группа)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Воспитатели: Рукосуева Н.С., Лукьянчикова А.В.</text:span></text:p>
      <text:p text:style-name="P2"><text:span text:style-name="T1"/></text:p>
      <text:p text:style-name="P2"><text:span text:style-name="T1"/></text:p>
      <text:p text:style-name="P5"><text:soft-page-break/><text:span text:style-name="T1">Проблемная ситуация</text:span></text:p>
      <text:p text:style-name="P4"><text:span text:style-name="T1">Во время группового сбора, дети, услышав стук в окно, увидели птичку, которая пыталась залететь к нам в группу. Ребята стали спорить, что это за птица. <text:s/>Это событие послужило поводом к началу нашего проекта. Наблюдая за птицами, во время прогулки среди детей развилась дискуссия. Они высказывали самые разные мнения. И мы решили, что без помощи родителей нам не обойтись.</text:span></text:p>
      <text:p text:style-name="P5"><text:span text:style-name="T1">Реализация проекта.</text:span></text:p>
      <text:p text:style-name="P5"><text:span text:style-name="T1">Приглашение родителей.</text:span></text:p>
      <text:p text:style-name="P4"><text:span text:style-name="T1">Чтобы привлечь родителей к более тесному сотрудничеству, мы с ребятами решили написать объявление «Хотим все знать о зимующих птицах, помогите нам».</text:span></text:p>
      <text:p text:style-name="P4"><text:span text:style-name="T1">Родители не остались равнодушными и активно включились в познавательно-исследовательскую деятельность. Они вместе с детьми добывали информацию из разных источников: интернет, просмотра телепередач, чтение художественной литературы…</text:span></text:p>
      <text:p text:style-name="P4"><text:span text:style-name="T1">Каждое утро кто-то из детей приносил новую информацию(книги, энциклопедии, картинки..) и своими приобретенными знаниями дети делились на групповом сборе, обмениваясь новостями.</text:span></text:p>
      <text:p text:style-name="P5"><text:span text:style-name="T1">Предметно-развивающая среда.</text:span></text:p>
      <text:p text:style-name="P4"><text:span text:style-name="T1">В группе было создана развивающая предметно-пространственная среда по теме, которая позволяла создать условия для расширения представления о зимующих птицах ( в центрах был размещен различный материал для познавательно-исследовательской деятельности)</text:span></text:p>
      <text:p text:style-name="P5"><text:span text:style-name="T1">«Гость группы»</text:span></text:p>
      <text:p text:style-name="P4"><text:span text:style-name="T1">Чтобы проект стал познавательно-интересным, проводились <text:s text:c="2"/>разные мероприятия по всем образовательным областям.</text:span></text:p>
      <text:p text:style-name="P4"><text:span text:style-name="T1">Одним из интересных мероприятий, ставший уже традицией – это «Гость группы».</text:span></text:p>
      <text:p text:style-name="P4"><text:span text:style-name="T1">Познавательную, интересную беседу на тему «Зимующие птицы» провела одна из мам, учитель биологии Анна Петровна. Дети не только узнали много нового, но и смогли увидеть этих птиц, обследовать их внешний вид, найдя сходства и различия. Услышать голоса, поиграть в подвижные игры.</text:span></text:p>
      <text:p text:style-name="P4"><text:soft-page-break/><text:span text:style-name="T1">Также детьми и педагогами была приглашена одна из бабушек, которая провела «Вечер загадок о зимующих птицах». Что тоже было очень познавательно и интересно для наших ребят.</text:span></text:p>
      <text:p text:style-name="P5"><text:span text:style-name="T1">Читаем-играем.</text:span></text:p>
      <text:p text:style-name="P4"><text:span text:style-name="T1">Вместе с детьми прочитали <text:s/>произведение как С. Маршак «Где обедал воробей», А Барто «Воробей» и др. Играли в сюжетно-ролевую игру «»Больница птиц», дидактические игры «Найди свой домик», «Что лишнее», в подвижные игры «Воробушки и автомобиль», «Птички в гнездышках».</text:span></text:p>
      <text:p text:style-name="P5"><text:span text:style-name="T1">Творческая деятельность.</text:span></text:p>
      <text:p text:style-name="P4"><text:span text:style-name="T1">Дети проявили свои творческие способности в центре искусства, где рисовали птичек на ветке, делали коллективную аппликацию, раскрашивали раскраски, лепили птичек в гнездышках.</text:span></text:p>
      <text:p text:style-name="P4"><text:span text:style-name="T1">Вниманию родителей была представлена выставка, где каждый ребенок своему родителю презентовал работу.</text:span></text:p>
      <text:p text:style-name="P5"><text:span text:style-name="T1">Тематическая прогулка.</text:span></text:p>
      <text:p text:style-name="P4"><text:span text:style-name="T1">Во время прогулки, наблюдая за птицами, мы увидели много интересного. Увидели как выглядят птицы, чем питаются зимой, рассмотрели их следы, покормили их. Рассмотрели кормушки на других участках детского сада. В результате у детей сформировались элементарные представления о зимующих птицах. А также желание помогать птицам в трудных зимних условиях.</text:span></text:p>
      <text:p text:style-name="P5"><text:span text:style-name="T1">Итог проекта.</text:span></text:p>
      <text:p text:style-name="P4"><text:span text:style-name="T1">В заключение нашего проекта, дети совместно с родителями приняли активное участие в совместной творческой деятельности «Зимние птицы».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лена Самсонова</dc:creator>
    <meta:editing-cycles>3</meta:editing-cycles>
    <meta:creation-date>2017-02-07T01:09:00</meta:creation-date>
    <dc:date>2017-04-20T14:52:57.40</dc:date>
    <meta:editing-duration>PT53S</meta:editing-duration>
    <meta:generator>OpenOffice/4.1.1$Win32 OpenOffice.org_project/411m6$Build-9775</meta:generator>
    <meta:document-statistic meta:table-count="0" meta:image-count="0" meta:object-count="0" meta:page-count="3" meta:paragraph-count="27" meta:word-count="410" meta:character-count="3128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