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Normal_20__28_Web_29_">
      <style:paragraph-properties fo:margin-top="0.176cm" fo:margin-bottom="0.356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176cm" fo:margin-bottom="0.356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.176cm" fo:margin-bottom="0.356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176cm" fo:margin-bottom="0.356cm" fo:text-align="center" style:justify-single-word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.176cm" fo:margin-bottom="0.423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2222cc" fo:font-weight="bold" style:font-weight-asian="bold" style:font-weight-complex="bold"/>
    </style:style>
    <style:style style:name="T5" style:family="text">
      <style:text-properties fo:color="#2222cc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222cc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укцион игрушек.</text:span></text:p>
      <text:p text:style-name="P3"><text:span text:style-name="T1">(подготовительная группа)</text:span></text:p>
      <text:p text:style-name="P4"><text:span text:style-name="T1">Цель: Знакомство детей с новым видом распродажи товаров «Аукцион»</text:span></text:p>
      <text:p text:style-name="P4"><text:span text:style-name="T1">Задачи: 1. Формировать у детей представление о новом виде распродажи товара « Аукцион»;</text:span></text:p>
      <text:p text:style-name="P4"><text:span text:style-name="T1">2. Познакомить детей с правилами распродажи товаров и закрепить полученные знания в игре «Аукцион»;</text:span></text:p>
      <text:p text:style-name="P4"><text:span text:style-name="T1">3. Стимулировать развитие монологической и диалогической речи детей, умение поддерживать беседу, составлять рассказы об игрушках и по предложенным картинкам;</text:span></text:p>
      <text:p text:style-name="P4"><text:span text:style-name="T1">4. Закреплять навыки порядкового счета в пределах 10;</text:span></text:p>
      <text:p text:style-name="P4"><text:span text:style-name="T1">5. Развивать умение работать в группе сверстников;</text:span></text:p>
      <text:p text:style-name="P4"><text:span text:style-name="T1">6. Воспитывать у детей отзывчивость, умение придти на помощь друг другу.</text:span></text:p>
      <text:p text:style-name="P4"><text:span text:style-name="T1">Ход занятия.</text:span></text:p>
      <text:p text:style-name="P4"><text:span text:style-name="T1">Дети, вы по дороге в детский сад не видели Бабу Ягу? (ответы детей) Она сегодня в ясельной группе украла все игрушки! С чем же им теперь играть? (ответы детей)</text:span></text:p>
      <text:p text:style-name="P4"><text:span text:style-name="T1">(Слышен шум)</text:span></text:p>
      <text:p text:style-name="P4"><text:span text:style-name="T1">В. Дети, кто это шумит? В зал забегает скоморох.</text:span></text:p>
      <text:p text:style-name="P4"><text:span text:style-name="T1">« Приглашаю Вас, ребята, посетить аукцион!</text:span></text:p>
      <text:p text:style-name="P4"><text:span text:style-name="T1">Очень, очень интересным - всем покажется вам он».</text:span></text:p>
      <text:p text:style-name="P4"><text:span text:style-name="T1">В: Дети вы хотели бы пойти на аукцион?</text:span></text:p>
      <text:p text:style-name="P4"><text:span text:style-name="T1">- Да!</text:span></text:p>
      <text:p text:style-name="P4"><text:span text:style-name="T1">В: А вы знаете, что такое аукцион? (ответы детей)</text:span></text:p>
      <text:p text:style-name="P4"><text:span text:style-name="T1">В: А что нам нужно, чтобы пойти на аукцион?</text:span></text:p>
      <text:p text:style-name="P4"><text:span text:style-name="T1">-Деньги.</text:span></text:p>
      <text:p text:style-name="P4"><text:span text:style-name="T1">В: Вот беда, а где мы их можем взять?</text:span></text:p>
      <text:p text:style-name="P4"><text:span text:style-name="T1">-Заработаем и на них купим игрушки в ясельную группу малышам.</text:span></text:p>
      <text:p text:style-name="P4"><text:span text:style-name="T1">С: Сегодня на аукционе удивительный товар</text:span></text:p>
      <text:p text:style-name="P4"><text:span text:style-name="T1">Разные игрушки продаются там</text:span></text:p>
      <text:p text:style-name="P4"><text:soft-page-break/><text:span text:style-name="T1">Тот, кто больше лучше знает,</text:span></text:p>
      <text:p text:style-name="P4"><text:span text:style-name="T1">Тот жетоны получает. (Деньги)</text:span></text:p>
      <text:p text:style-name="P4"><text:span text:style-name="T1">С: А приобрести свои жетоны вы можете за свои знания. Вам нужно ехать в страну игрушек «Кукляндию», где будет проходить аукцион. По пути на каждой станции вы услышите задания и вы должны их выполнить, чтобы получить жетоны.</text:span></text:p>
      <text:p text:style-name="P4"><text:span text:style-name="T1">В: Дети, а на чем можно отправиться в путешествие? (на самолёте, вертолете, автобусе, корабле, поезде, воздушном шаре и т.п.)</text:span></text:p>
      <text:p text:style-name="P4"><text:span text:style-name="T1">Речевая физминутка:</text:span></text:p>
      <text:p text:style-name="P4"><text:span text:style-name="T1">Самолет похож на птицу,</text:span></text:p>
      <text:p text:style-name="P4"><text:span text:style-name="T1">Вертолет - на стрекозу,</text:span></text:p>
      <text:p text:style-name="P4"><text:span text:style-name="T1">На жука похож автобус,</text:span></text:p>
      <text:p text:style-name="P4"><text:span text:style-name="T1">А юла - на егозу (руки в стороны, повороты туловища. Вращают перед грудью руками, согнутыми в локтях. «Крутят руль», жужжат. Прыгают на одной ноге, поворачиваясь кругом).</text:span></text:p>
      <text:p text:style-name="P4"><text:span text:style-name="T1">В: Ну, что нам пора отправляться в путь, кругом лес на машине не проехать, на чем будем добираться?</text:span></text:p>
      <text:p text:style-name="P4"><text:span text:style-name="T1">- На самолете.</text:span></text:p>
      <text:p text:style-name="P4"><text:span text:style-name="T1">В: приготовились, полетели.</text:span></text:p>
      <text:p text:style-name="P4"><text:span text:style-name="T1">Летят на самолете имитируя движения.</text:span></text:p>
      <text:p text:style-name="P4"><text:span text:style-name="T1">В: 1. Станция «Рассуждалкина»</text:span></text:p>
      <text:p text:style-name="P4"><text:span text:style-name="T1">Находят конверт с заданием. «Назови слова со звуками и составь предложение с этим словом…»</text:span></text:p>
      <text:p text:style-name="P4"><text:span text:style-name="T1">Назовите игрушку, в названии которых слышны звуки: "с", "к", "ш", "р", "з", "ч".</text:span></text:p>
      <text:p text:style-name="P4"><text:span text:style-name="T1">(Лиса, кот, шар, ракета и т.д). (каждый получит жетоны за правильно выполненное задание)</text:span></text:p>
      <text:p text:style-name="P4"><text:span text:style-name="T1">В: Молодцы! Вы заработали жетоны.</text:span></text:p>
      <text:p text:style-name="P4"><text:span text:style-name="T1">-И нам пора отправляться дальше.</text:span></text:p>
      <text:p text:style-name="P4"><text:span text:style-name="T1">В: На чем еще можно полететь?</text:span></text:p>
      <text:p text:style-name="P4"><text:span text:style-name="T1">Д: На вертолете.</text:span></text:p>
      <text:p text:style-name="P4"><text:span text:style-name="T1">В: Заводите моторы. Полетели!</text:span></text:p>
      <text:p text:style-name="P4"><text:soft-page-break/><text:span text:style-name="T1">- 2. Станция «Грамотеево».</text:span></text:p>
      <text:p text:style-name="P6"/>
      <text:p text:style-name="P4"><text:span text:style-name="T1">Д/и "Назови из какого материала"</text:span></text:p>
      <text:p text:style-name="P4"><text:span text:style-name="T1">Дети достают предмет определенного материала (деревянный брусок, кусочек пластмассы и др. из «Чудесного мешочка»)</text:span></text:p>
      <text:p text:style-name="P4"><text:span text:style-name="T1">Молодцы!</text:span></text:p>
      <text:p text:style-name="P4"><text:span text:style-name="T1">В: Нам пора отправляться.</text:span></text:p>
      <text:p text:style-name="P4"><text:span text:style-name="T1">Лес закончился впереди дорога, на чем поедем по дороге.</text:span></text:p>
      <text:p text:style-name="P4"><text:span text:style-name="T1">Д: На автобусе.</text:span></text:p>
      <text:p text:style-name="P4"><text:span text:style-name="T1">Включайте зажигание, поехали.</text:span></text:p>
      <text:p text:style-name="P4"><text:span text:style-name="T1">3. Станция «Знатоки».</text:span></text:p>
      <text:p text:style-name="P4"><text:span text:style-name="T1">Находят конверт с заданием, а в нем картинки «Составь рассказ по картинкам».</text:span></text:p>
      <text:p text:style-name="P4"><text:span text:style-name="T1">Получают жетоны за ответы.</text:span></text:p>
      <text:p text:style-name="P4"><text:span text:style-name="T1">В: Молодцы! Вы справились с заданием.</text:span></text:p>
      <text:p text:style-name="P4"><text:span text:style-name="T1">В: Дети, впереди сказочная страна, на каком сказочном транспорте можно туда отправиться. (ответы детей).</text:span></text:p>
      <text:p text:style-name="P4"><text:span text:style-name="T1">Вот мы и прилетели на ковре-самолете в сказочную страну игрушек «Кукляндия». Здесь и состоится аукцион. Прежде, чем попасть на аукцион, нужно посчитать свои жетоны.</text:span></text:p>
      <text:p text:style-name="P6"/>
      <text:p text:style-name="P4"><text:span text:style-name="T1">С: Выходит скоморох. Молодцы ребята, раз вы здесь, значит, вы справились со всеми заданиями.</text:span></text:p>
      <text:p text:style-name="P4"><text:span text:style-name="T1">Проходите, проходите!</text:span></text:p>
      <text:p text:style-name="P4"><text:span text:style-name="T1">Аукцион наш посетите.</text:span></text:p>
      <text:p text:style-name="P4"><text:span text:style-name="T1">Все здесь для себя найдете</text:span></text:p>
      <text:p text:style-name="P4"><text:span text:style-name="T1">И пустыми не уйдете!</text:span></text:p>
      <text:p text:style-name="P4"><text:span text:style-name="T1">Проходите поскорее,</text:span></text:p>
      <text:p text:style-name="P4"><text:span text:style-name="T1">Всем здесь будет веселее!</text:span></text:p>
      <text:p text:style-name="P4"><text:soft-page-break/><text:span text:style-name="T1">Аукцион наш необычный. Прежде, чем назвать ту игрушку, какую вы хотите купить, вам надо ее описать. А затем я назову ее первоначальную цену. Кто начнет? Будьте внимательны, если вы отдадите все деньги сразу, вы не сможете участвовать в торгах далее. Товар получает тот, кто предложит наибольшую цену.</text:span></text:p>
      <text:p text:style-name="P2"><text:span text:style-name="T3">Первый лот (по описанию детей) – игрушка медведь, с ней можно играть. Начальная цена 3</text:span><text:span text:style-name="apple-converted-space"><text:span text:style-name="T3"> </text:span></text:span><text:a xlink:type="simple" xlink:href="https://docviewer.yandex.ru/?uid=287066692&amp;url=ya-mail%3A%2F%2F160722211701784604%2F1.1&amp;name=%D0%B0%D1%83%D0%BA%D1%86%D0%B8%D0%BE%D0%BD%20%D0%B8%D0%B3%D1%80%D1%83%D1%88%D0%B5%D0%BA.docx&amp;c=5880c0f8398c" text:style-name="Internet_20_link" text:visited-style-name="Visited_20_Internet_20_Link"><text:span text:style-name="T6">рубля</text:span></text:a><text:span text:style-name="T3">.</text:span></text:p>
      <text:p text:style-name="P4"><text:span text:style-name="T1">Кто больше - раз, кто больше - два, кто больше - три! Продано!</text:span></text:p>
      <text:p text:style-name="P4"><text:span text:style-name="T1">В.: Оплачивайте, пожалуйста, в кассу и забирайте товар.</text:span></text:p>
      <text:p text:style-name="P4"><text:span text:style-name="T1">Д.: Второй лот – лиса, с ней можно играть ,можно кому-нибудь подарить. Начальная цена 2рубля.</text:span></text:p>
      <text:p text:style-name="P2"><text:span text:style-name="T3">Д.: Третий лот – Начальная цена 5</text:span><text:span text:style-name="apple-converted-space"><text:span text:style-name="T3"> </text:span></text:span><text:a xlink:type="simple" xlink:href="https://docviewer.yandex.ru/?uid=287066692&amp;url=ya-mail%3A%2F%2F160722211701784604%2F1.1&amp;name=%D0%B0%D1%83%D0%BA%D1%86%D0%B8%D0%BE%D0%BD%20%D0%B8%D0%B3%D1%80%D1%83%D1%88%D0%B5%D0%BA.docx&amp;c=5880c0f8398c" text:style-name="Internet_20_link" text:visited-style-name="Visited_20_Internet_20_Link"><text:span text:style-name="T6">рублей</text:span></text:a><text:span text:style-name="T3">.</text:span></text:p>
      <text:p text:style-name="P4"><text:span text:style-name="T1">и т.д.</text:span></text:p>
      <text:p text:style-name="P4"><text:span text:style-name="T1">В.: На этом, ребята, наш аукцион закончен. Я поздравляю вас, вы купили много игрушек. Но вы помните, для чего мы приехали на аукцион? (ответы детей) Тогда пойдемте в ясельки и подарим им наши подарк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.ws</meta:initial-creator>
    <dc:creator>Елена Самсонова</dc:creator>
    <meta:editing-cycles>3</meta:editing-cycles>
    <meta:creation-date>2017-01-19T13:36:00</meta:creation-date>
    <dc:date>2017-02-21T10:20:18.93</dc:date>
    <meta:editing-duration>PT1S</meta:editing-duration>
    <meta:generator>OpenOffice/4.1.1$Win32 OpenOffice.org_project/411m6$Build-9775</meta:generator>
    <meta:document-statistic meta:table-count="0" meta:image-count="0" meta:object-count="0" meta:page-count="4" meta:paragraph-count="75" meta:word-count="683" meta:character-count="43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