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06cm" table:align="margins" style:writing-mode="lr-tb"/>
    </style:style>
    <style:style style:name="Таблица1.A" style:family="table-column">
      <style:table-column-properties style:column-width="9.354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706cm" table:align="margins" style:writing-mode="lr-tb"/>
    </style:style>
    <style:style style:name="Таблица2.A" style:family="table-column">
      <style:table-column-properties style:column-width="10.954cm" style:rel-column-width="6210*"/>
    </style:style>
    <style:style style:name="Таблица2.B" style:family="table-column">
      <style:table-column-properties style:column-width="7.752cm" style:rel-column-width="439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 style:master-page-name="">
      <style:paragraph-properties fo:margin-left="0cm" fo:margin-right="-0.37cm" fo:orphans="2" fo:widows="2" fo:text-indent="0cm" style:auto-text-indent="false" style:page-number="auto" style:writing-mode="lr-tb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 style:list-style-name="L1">
      <style:paragraph-properties fo:margin-top="0cm" fo:margin-bottom="0cm" fo:line-height="100%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text-properties fo:color="#222222"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text-properties fo:color="#222222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text-properties fo:color="#222222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Table_20_Contents"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ОЕКТ <text:s text:c="2"/>«ВОЛШЕБНЫЙ <text:s/>МИР <text:s/>МУЗЫКАЛЬНЫХ ИНСТРУМЕНТОВ»</text:p>
      <text:p text:style-name="P2"/>
      <text:p text:style-name="P2">АВТОР: <text:span text:style-name="T1">Азарова Е.В., музыкальный руководитель ДОУ.</text:span></text:p>
      <text:p text:style-name="P2"/>
      <text:p text:style-name="P2">Тип проекта: <text:span text:style-name="T1">информационно- познавательный.</text:span></text:p>
      <text:p text:style-name="P2">Сроки проведения:<text:span text:style-name="T1"> январь-май.</text:span></text:p>
      <text:p text:style-name="P2">Возрастная группа: <text:span text:style-name="T1">старшие дошкольники.</text:span></text:p>
      <text:p text:style-name="P3"/>
      <text:p text:style-name="P2">АКТУАЛЬНОСТЬ:</text:p>
      <text:p text:style-name="P2"/>
      <text:p text:style-name="P3">Я столкнулась с тем, что, оказывается, ребята школьного возраста, посещающие детскую музыкальную школу, не знают, на какие основные группы подразделяются музыкальные инструменты. Не знают этого и старшие дошкольники. Для того чтобы им было легче ориентироваться в мире музыки (в частности, музыкальных инструментов), и для формирования общей музыкальной культуры я и создала этот проект.</text:p>
      <text:p text:style-name="P3"/>
      <text:p text:style-name="P2">ЦЕЛЬ: <text:span text:style-name="T1">сформировать у детей представление об основных группах музыкальных инструментов в соответствии с их познавательным интересом.</text:span></text:p>
      <text:p text:style-name="P3"/>
      <text:p text:style-name="P2">ЗАДАЧИ: <text:span text:style-name="T1">- создать условия для реализации проекта;</text:span></text:p>
      <text:list xml:id="list2372173109982639226" text:style-name="L1">
        <text:list-item>
          <text:p text:style-name="P7">развитие инициативы и самостоятельности у детей в процессе работы по проекту;</text:p>
        </text:list-item>
        <text:list-item>
          <text:p text:style-name="P7">поддерживать познавательную активность в течении всего срока реализации проекта;</text:p>
        </text:list-item>
        <text:list-item>
          <text:p text:style-name="P7">организовать встречи детей с «живыми» музыкальными инструментами;</text:p>
        </text:list-item>
        <text:list-item>
          <text:p text:style-name="P7">способствовать установлению партнерских отношений между участниками проекта (педагоги, дети, родители);</text:p>
          <text:p text:style-name="P7"/>
        </text:list-item>
      </text:list>
      <text:p text:style-name="P2"/>
      <text:p text:style-name="P2">РЕЗУЛЬТАТ: <text:span text:style-name="T1">в результате дети получат представление о группах музыкальных инструментов и смогут презентовать полученные знания для целевой аудитории.</text:span></text:p>
      <text:p text:style-name="P1"/>
      <text:p text:style-name="P1"/>
      <text:p text:style-name="P1"/>
      <text:p text:style-name="P1"/>
      <text:p text:style-name="P4"/>
      <text:p text:style-name="P9"/>
      <text:p text:style-name="P9"/>
      <text:p text:style-name="P9"/>
      <text:p text:style-name="P9"/>
      <text:p text:style-name="P9"><text:soft-page-break/></text:p>
      <text:p text:style-name="P9"><text:span text:style-name="T2">ПОДГОТОВИТЕЛЬНЫЙ <text:s text:c="2"/>ЭТАП:</text:span>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3">Основные мероприятия</text:p>
          </table:table-cell>
          <table:table-cell table:style-name="Таблица1.B1" office:value-type="string">
            <text:p text:style-name="P13">Срок выполнения</text:p>
          </table:table-cell>
        </table:table-row>
        <table:table-row>
          <table:table-cell table:style-name="Таблица1.A2" office:value-type="string">
            <text:p text:style-name="P12">Анализ информационных ресурсов по данной теме.</text:p>
          </table:table-cell>
          <table:table-cell table:style-name="Таблица1.B2" office:value-type="string">
            <text:p text:style-name="P12">декабрь</text:p>
          </table:table-cell>
        </table:table-row>
        <table:table-row>
          <table:table-cell table:style-name="Таблица1.A2" office:value-type="string">
            <text:p text:style-name="P12">Разработка проекта.</text:p>
          </table:table-cell>
          <table:table-cell table:style-name="Таблица1.B2" office:value-type="string">
            <text:p text:style-name="P12">декабрь</text:p>
          </table:table-cell>
        </table:table-row>
        <table:table-row>
          <table:table-cell table:style-name="Таблица1.A2" office:value-type="string">
            <text:p text:style-name="P12">Отбор материала для включения в занятия.</text:p>
          </table:table-cell>
          <table:table-cell table:style-name="Таблица1.B2" office:value-type="string">
            <text:p text:style-name="P12">декабрь-май</text:p>
          </table:table-cell>
        </table:table-row>
        <table:table-row>
          <table:table-cell table:style-name="Таблица1.A2" office:value-type="string">
            <text:p text:style-name="P12">Отбор материала для родителей.</text:p>
          </table:table-cell>
          <table:table-cell table:style-name="Таблица1.B2" office:value-type="string">
            <text:p text:style-name="P12">декабрь</text:p>
          </table:table-cell>
        </table:table-row>
      </table:table>
      <text:p text:style-name="P9"><text:line-break/><text:span text:style-name="T2">ОСНОВНОЙ</text:span><text:span text:style-name="T1"> <text:s/></text:span><text:span text:style-name="T2">ЭТАП: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3">Основные мероприятия</text:p>
          </table:table-cell>
          <table:table-cell table:style-name="Таблица2.B1" office:value-type="string">
            <text:p text:style-name="P13">Срок выполнения</text:p>
          </table:table-cell>
        </table:table-row>
        <table:table-row>
          <table:table-cell table:style-name="Таблица2.A2" office:value-type="string">
            <text:p text:style-name="P12">Просмотр изображений муз.инстр.(фото, презентации, иллюстрации).</text:p>
          </table:table-cell>
          <table:table-cell table:style-name="Таблица2.B2" office:value-type="string">
            <text:p text:style-name="P12">В течение реализации проекта</text:p>
          </table:table-cell>
        </table:table-row>
        <table:table-row>
          <table:table-cell table:style-name="Таблица2.A2" office:value-type="string">
            <text:p text:style-name="P12">Прослушивание звучания инструментов.</text:p>
          </table:table-cell>
          <table:table-cell table:style-name="Таблица2.B2" office:value-type="string">
            <text:p text:style-name="P12">В течение реализации проекта</text:p>
          </table:table-cell>
        </table:table-row>
        <table:table-row>
          <table:table-cell table:style-name="Таблица2.A2" office:value-type="string">
            <text:p text:style-name="P12">Экскурсии в детскую муз.школу, районный Дом культуры.</text:p>
          </table:table-cell>
          <table:table-cell table:style-name="Таблица2.B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Отгадывание загадок о муз.инструментах.</text:p>
          </table:table-cell>
          <table:table-cell table:style-name="Таблица2.B2" office:value-type="string">
            <text:p text:style-name="P12">В течение реализации проекта</text:p>
          </table:table-cell>
        </table:table-row>
        <table:table-row>
          <table:table-cell table:style-name="Таблица2.A2" office:value-type="string">
            <text:p text:style-name="P12">Придумывание загадок о муз.инструментах.</text:p>
          </table:table-cell>
          <table:table-cell table:style-name="Таблица2.B2" office:value-type="string">
            <text:p text:style-name="P12">В течение реализации проекта</text:p>
          </table:table-cell>
        </table:table-row>
        <table:table-row>
          <table:table-cell table:style-name="Таблица2.A2" office:value-type="string">
            <text:p text:style-name="P12">Проведение игры «Магазин муз. инструментов».</text:p>
          </table:table-cell>
          <table:table-cell table:style-name="Таблица2.B2" office:value-type="string">
            <text:p text:style-name="P12">Апрель </text:p>
          </table:table-cell>
        </table:table-row>
        <table:table-row>
          <table:table-cell table:style-name="Таблица2.A2" office:value-type="string">
            <text:p text:style-name="P12">Беседа о поведении в общественных местах.</text:p>
          </table:table-cell>
          <table:table-cell table:style-name="Таблица2.B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Музыкально- дидактические игры.</text:p>
          </table:table-cell>
          <table:table-cell table:style-name="Таблица2.B2" office:value-type="string">
            <text:p text:style-name="P12">В течение реализации проекта</text:p>
          </table:table-cell>
        </table:table-row>
        <table:table-row>
          <table:table-cell table:style-name="Таблица2.A2" office:value-type="string">
            <text:p text:style-name="P12">Чтение стихов и сказок про муз.инструменты.</text:p>
          </table:table-cell>
          <table:table-cell table:style-name="Таблица2.B2" office:value-type="string">
            <text:p text:style-name="P12">В течение реализации проекта</text:p>
          </table:table-cell>
        </table:table-row>
        <table:table-row>
          <table:table-cell table:style-name="Таблица2.A2" office:value-type="string">
            <text:p text:style-name="P12">Беседы о профессиях людей, изготавливающих муз.инструменты.</text:p>
          </table:table-cell>
          <table:table-cell table:style-name="Таблица2.B2" office:value-type="string">
            <text:p text:style-name="P12">Май</text:p>
          </table:table-cell>
        </table:table-row>
        <table:table-row>
          <table:table-cell table:style-name="Таблица2.A2" office:value-type="string">
            <text:p text:style-name="P12">Беседы о профессии музыканта.</text:p>
          </table:table-cell>
          <table:table-cell table:style-name="Таблица2.B2" office:value-type="string">
            <text:p text:style-name="P12">Апрель</text:p>
          </table:table-cell>
        </table:table-row>
        <table:table-row>
          <table:table-cell table:style-name="Таблица2.A2" office:value-type="string">
            <text:p text:style-name="P12">Рисование муз.инструментов.</text:p>
          </table:table-cell>
          <table:table-cell table:style-name="Таблица2.B2" office:value-type="string">
            <text:p text:style-name="P12">В течение реализации проекта<text:soft-page-break/></text:p>
          </table:table-cell>
        </table:table-row>
        <table:table-row>
          <table:table-cell table:style-name="Таблица2.A2" office:value-type="string">
            <text:p text:style-name="P12">Раскрашивание картинок муз.инструментов.</text:p>
          </table:table-cell>
          <table:table-cell table:style-name="Таблица2.B2" office:value-type="string">
            <text:p text:style-name="P12">В течение реализации проекта</text:p>
          </table:table-cell>
        </table:table-row>
        <table:table-row>
          <table:table-cell table:style-name="Таблица2.A2" office:value-type="string">
            <text:p text:style-name="P12">Рассматривание картин, на которых изображены муз.инструменты.</text:p>
          </table:table-cell>
          <table:table-cell table:style-name="Таблица2.B2" office:value-type="string">
            <text:p text:style-name="P12">В течение реализации проекта</text:p>
          </table:table-cell>
        </table:table-row>
        <table:table-row>
          <table:table-cell table:style-name="Таблица2.A2" office:value-type="string">
            <text:p text:style-name="P12">Задание родителям на тему «Мой любимый муз.инструмент».</text:p>
          </table:table-cell>
          <table:table-cell table:style-name="Таблица2.B2" office:value-type="string">
            <text:p text:style-name="P12">Апрель</text:p>
          </table:table-cell>
        </table:table-row>
        <table:table-row>
          <table:table-cell table:style-name="Таблица2.A2" office:value-type="string">
            <text:p text:style-name="P12">Информация о проекте для родителей.</text:p>
          </table:table-cell>
          <table:table-cell table:style-name="Таблица2.B2" office:value-type="string">
            <text:p text:style-name="P12">Январь</text:p>
          </table:table-cell>
        </table:table-row>
      </table:table>
      <text:p text:style-name="P9"><text:span text:style-name="T2"/></text:p>
      <text:p text:style-name="P9"><text:span text:style-name="T2">ЗАКЛЮЧИТЕЛЬНЫЙ ЭТАП:</text:span></text:p>
      <text:p text:style-name="P10">Творческая гостиная.</text:p>
      <text:p text:style-name="P11">ИСТОЧНИКИ:</text:p>
      <text:p text:style-name="P11">-<text:span text:style-name="T1">Интернет-ресурсы;</text:span></text:p>
      <text:p text:style-name="P11"><text:span text:style-name="T1">-Наглядно- дидактическое пособие Э. Емельяновой «Расскажите детям о музыкальных инструментах»(«Мозаика-синтез», Москва);</text:span></text:p>
      <text:p text:style-name="P11"><text:span text:style-name="T1">-Наглядно-дидактическое пособие Н.Мурычевой «Песенки-загадки о музыкальных инструментах» (ООО «ИЗДАТЕЛЬСТВО «ДЕТСТВО-ПРЕСС»);</text:span></text:p>
      <text:p text:style-name="P11"><text:span text:style-name="T1">-Журналы «Музыкальный руководитель»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1.402cm" fo:margin-right="0.89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аля</meta:initial-creator>
    <meta:editing-cycles>4</meta:editing-cycles>
    <meta:creation-date>2017-12-03T15:36:00</meta:creation-date>
    <dc:date>2017-12-18T11:17:38.22</dc:date>
    <meta:editing-duration>PT1H32M42S</meta:editing-duration>
    <meta:generator>OpenOffice/4.1.1$Win32 OpenOffice.org_project/411m6$Build-9775</meta:generator>
    <meta:print-date>2017-12-18T11:15:57.71</meta:print-date>
    <meta:document-statistic meta:table-count="2" meta:image-count="0" meta:object-count="0" meta:page-count="3" meta:paragraph-count="65" meta:word-count="339" meta:character-count="2872"/>
    <meta:user-defined meta:name="AppVersion">14.0000</meta:user-defined>
    <meta:user-defined meta:name="Company">Bukmo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