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fo:color="#000000"/>
    </style:style>
    <style:style style:name="P3" style:family="paragraph" style:parent-style-name="Text_20_body">
      <style:paragraph-properties fo:margin-top="0cm" fo:margin-bottom="0cm"/>
      <style:text-properties fo:color="#000000" style:font-name="Times New Roman1" fo:font-size="12pt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1" fo:font-size="12pt" fo:font-weight="bold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2pt" fo:font-weight="bold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1" fo:font-size="12pt" fo:font-weight="bold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1" fo:font-size="12pt" fo:font-style="italic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color="#000000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/>
      <style:text-properties fo:color="#111111"/>
    </style:style>
    <style:style style:name="P12" style:family="paragraph" style:parent-style-name="Text_20_body">
      <style:paragraph-properties fo:margin-top="0cm" fo:margin-bottom="0cm"/>
      <style:text-properties fo:color="#111111" style:font-name="Times New Roman1" fo:font-size="12pt"/>
    </style:style>
    <style:style style:name="P13" style:family="paragraph" style:parent-style-name="Text_20_body">
      <style:paragraph-properties fo:margin-top="0cm" fo:margin-bottom="0cm"/>
      <style:text-properties fo:color="#111111" style:font-name="Times New Roman1" fo:font-size="12pt" fo:font-weight="bold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111111" style:font-name="Times New Roman1" fo:font-size="12pt" fo:font-weight="bold"/>
    </style:style>
    <style:style style:name="P15" style:family="paragraph" style:parent-style-name="Text_20_body">
      <style:paragraph-properties fo:margin-top="0cm" fo:margin-bottom="0cm"/>
      <style:text-properties fo:color="#111111" style:font-name="Times New Roman1" fo:font-size="12pt" fo:font-style="italic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111111" style:font-name="Times New Roman1" fo:font-size="12pt" fo:font-style="italic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color="#111111" style:font-name="Times New Roman1" fo:font-size="12pt" fo:font-style="italic" fo:font-weight="bold"/>
    </style:style>
    <style:style style:name="P18" style:family="paragraph" style:parent-style-name="Text_20_body">
      <style:paragraph-properties fo:margin-top="0cm" fo:margin-bottom="0cm"/>
      <style:text-properties fo:color="#111111" style:font-name="Times New Roman1" fo:font-size="12pt" style:text-underline-style="solid" style:text-underline-width="auto" style:text-underline-color="font-color" fo:font-weight="bold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111111"/>
    </style:style>
    <style:style style:name="P20" style:family="paragraph" style:parent-style-name="Text_20_body">
      <style:paragraph-properties fo:margin-top="0cm" fo:margin-bottom="0cm"/>
      <style:text-properties fo:color="#333333"/>
    </style:style>
    <style:style style:name="P21" style:family="paragraph" style:parent-style-name="Text_20_body">
      <style:paragraph-properties fo:margin-top="0cm" fo:margin-bottom="0cm"/>
      <style:text-properties fo:color="#333333" style:font-name="Times New Roman1" fo:font-size="12pt"/>
    </style:style>
    <style:style style:name="P22" style:family="paragraph" style:parent-style-name="Text_20_body">
      <style:paragraph-properties fo:margin-top="0cm" fo:margin-bottom="0cm"/>
      <style:text-properties fo:color="#333333" style:font-name="Times New Roman1" fo:font-size="12pt" fo:font-weight="bold"/>
    </style:style>
    <style:style style:name="P23" style:family="paragraph" style:parent-style-name="Text_20_body">
      <style:paragraph-properties fo:margin-top="0cm" fo:margin-bottom="0cm"/>
      <style:text-properties fo:color="#333333" style:font-name="Times New Roman1" fo:font-size="12pt" fo:background-color="#ffffff"/>
    </style:style>
    <style:style style:name="P24" style:family="paragraph" style:parent-style-name="Text_20_body">
      <style:paragraph-properties fo:margin-top="0cm" fo:margin-bottom="0cm"/>
      <style:text-properties fo:color="#898989"/>
    </style:style>
    <style:style style:name="P2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27" style:family="paragraph" style:parent-style-name="Text_20_body">
      <style:paragraph-properties fo:background-color="#ffffff">
        <style:background-image/>
      </style:paragraph-properties>
      <style:text-properties fo:color="#000000"/>
    </style:style>
    <style:style style:name="P28" style:family="paragraph" style:parent-style-name="Text_20_body">
      <style:paragraph-properties fo:background-color="#ffffff">
        <style:background-image/>
      </style:paragraph-properties>
      <style:text-properties fo:color="#000000" style:font-name="Times New Roman1" fo:font-size="12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2pt"/>
    </style:style>
    <style:style style:name="T3" style:family="text">
      <style:text-properties fo:color="#000000" style:font-name="Times New Roman1" fo:font-size="12pt" fo:font-weight="bold"/>
    </style:style>
    <style:style style:name="T4" style:family="text">
      <style:text-properties fo:color="#000000" style:font-name="Times New Roman1" fo:font-size="12pt" fo:font-style="italic"/>
    </style:style>
    <style:style style:name="T5" style:family="text">
      <style:text-properties style:font-name="Times New Roman1" fo:font-size="12pt"/>
    </style:style>
    <style:style style:name="T6" style:family="text">
      <style:text-properties style:font-name="Times New Roman1" fo:font-size="12pt" fo:font-weight="bold"/>
    </style:style>
    <style:style style:name="T7" style:family="text">
      <style:text-properties fo:font-weight="bold"/>
    </style:style>
    <style:style style:name="T8" style:family="text">
      <style:text-properties fo:font-variant="normal" fo:text-transform="none" fo:color="#000000" style:font-name="Times New Roman1" fo:font-size="12pt"/>
    </style:style>
    <style:style style:name="T9" style:family="text">
      <style:text-properties fo:color="#111111"/>
    </style:style>
    <style:style style:name="T10" style:family="text">
      <style:text-properties fo:color="#111111" style:font-name="Times New Roman1" fo:font-size="12pt"/>
    </style:style>
    <style:style style:name="T11" style:family="text">
      <style:text-properties fo:color="#111111" style:font-name="Times New Roman1" fo:font-size="12pt" fo:font-weight="bold"/>
    </style:style>
    <style:style style:name="T12" style:family="text">
      <style:text-properties fo:color="#111111" style:font-name="Times New Roman1" fo:font-size="12pt" style:text-underline-style="solid" style:text-underline-width="auto" style:text-underline-color="font-color" fo:font-weight="bold"/>
    </style:style>
    <style:style style:name="T13" style:family="text">
      <style:text-properties fo:font-style="italic"/>
    </style:style>
    <style:style style:name="T14" style:family="text">
      <style:text-properties fo:color="#333333" style:font-name="Times New Roman1" fo:font-size="12pt"/>
    </style:style>
    <style:style style:name="T15" style:family="text">
      <style:text-properties fo:color="#333333" style:font-name="Times New Roman1" fo:font-size="12pt" fo:font-style="italic"/>
    </style:style>
    <style:style style:name="T16" style:family="text">
      <style:text-properties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МБДОУ детский сад № 8 «Сибирячок»</text:p>
      <text:p text:style-name="P5">с.Тасеево. Красноярский край.</text:p>
      <text:p text:style-name="P8"/>
      <text:p text:style-name="P8"/>
      <text:p text:style-name="P8"/>
      <text:p text:style-name="P8"/>
      <text:p text:style-name="P5">Конспект </text:p>
      <text:p text:style-name="P5">открытого игрового занятия </text:p>
      <text:p text:style-name="P5">по развитию речи </text:p>
      <text:p text:style-name="P8"/>
      <text:p text:style-name="P5">«Путешествие с волшебным шариком»</text:p>
      <text:p text:style-name="P8"/>
      <text:p text:style-name="P2"> </text:p>
      <text:p text:style-name="P2"> </text:p>
      <text:p text:style-name="P2"> </text:p>
      <text:p text:style-name="P2"> </text:p>
      <text:p text:style-name="P2"> </text:p>
      <text:p text:style-name="P2"> </text:p>
      <text:p text:style-name="P2"> </text:p>
      <text:p text:style-name="P5">Во 2 младшей группе</text:p>
      <text:p text:style-name="P2"> </text:p>
      <text:p text:style-name="P2"> </text:p>
      <text:p text:style-name="P2"> </text:p>
      <text:p text:style-name="P2"> </text:p>
      <text:p text:style-name="P2"> </text:p>
      <text:p text:style-name="P2"> </text:p>
      <text:p text:style-name="P2"> </text:p>
      <text:p text:style-name="P2"> </text:p>
      <text:p text:style-name="P2"> </text:p>
      <text:p text:style-name="P2"> </text:p>
      <text:p text:style-name="P2"> </text:p>
      <text:p text:style-name="P2"> </text:p>
      <text:p text:style-name="P2"> </text:p>
      <text:p text:style-name="P2"> </text:p>
      <text:p text:style-name="P2"> </text:p>
      <text:p text:style-name="P6">Подготовила:</text:p>
      <text:p text:style-name="P6">воспитатель Маслобоева О.Л.</text:p>
      <text:p text:style-name="P9"> </text:p>
      <text:p text:style-name="P8"/>
      <text:p text:style-name="P10"><text:span text:style-name="T3">2019 г.</text:span></text:p>
      <text:p text:style-name="P2"> </text:p>
      <text:p text:style-name="P13">Цель:</text:p>
      <text:p text:style-name="P12">Развитие речи детей младшего дошкольного возраста посредством устного народного творчества.</text:p>
      <text:p text:style-name="P2"> </text:p>
      <text:p text:style-name="P13">Задачи: </text:p>
      <text:p text:style-name="P15">Образовательные:</text:p>
      <text:p text:style-name="P25"><text:span text:style-name="T2">4.</text:span><text:span text:style-name="T8"> </text:span><text:span text:style-name="T10">Закрепить знакомые потешки, сказки и уметь узнавать их по заданию.</text:span></text:p>
      <text:p text:style-name="P25"><text:span text:style-name="T2">5.</text:span><text:span text:style-name="T8"> </text:span><text:span text:style-name="T10">Расширять словарный запас.</text:span></text:p>
      <text:p text:style-name="P25"><text:span text:style-name="T2">6.</text:span><text:span text:style-name="T10">Учить отвечать на вопросы.</text:span></text:p>
      <text:p text:style-name="P1"><text:span text:style-name="T4">Развивающие:</text:span><text:span text:style-name="T1"> </text:span></text:p>
      <text:p text:style-name="P3">1.Развивать умение использовать в беседе накопленные знания.</text:p>
      <text:p text:style-name="P12"><text:soft-page-break/>2. Развивать связную речь, память, воображение, фантазию, мышление.</text:p>
      <text:p text:style-name="P12">3. Продолжать развивать умение собирать пазлы.</text:p>
      <text:p text:style-name="P15">Воспитательные:</text:p>
      <text:p text:style-name="P12">1.Воспитывать интерес и любовь к русскому народному творчеству, умение слушать друг друга.</text:p>
      <text:p text:style-name="P26"/>
      <text:p text:style-name="P4">Предварительная работа:</text:p>
      <text:p text:style-name="P3">Чтение и разучивание потешек, сказок и хороводных игр<text:span text:style-name="T7">, </text:span>разучиваниепальчиковых игр.</text:p>
      <text:p text:style-name="P2"/>
      <text:p text:style-name="P13">Материалы и оборудование:</text:p>
      <text:p text:style-name="P12">Шарик, книга с пустыми страницами, книга со страницами, пазлыс</text:p>
      <text:p text:style-name="P12">картинками, чудесный мешочек, игрушки персонажей из сказок..</text:p>
      <text:p text:style-name="P2"/>
      <text:p text:style-name="P14">План занятия.</text:p>
      <text:p text:style-name="P8"/>
      <text:p text:style-name="P12">1.Организационный момент -1 мин.</text:p>
      <text:p text:style-name="P12">2.Основная часть- 13 мин. мин.</text:p>
      <text:p text:style-name="P12">3. Подведение итогов — 1 мин.</text:p>
      <text:p text:style-name="P19"><text:span text:style-name="T6">Ход занятия.</text:span></text:p>
      <text:p text:style-name="P2"/>
      <text:p text:style-name="P13">1.Организационный момент.</text:p>
      <text:p text:style-name="P2"/>
      <text:p text:style-name="P13">Воспитатель:</text:p>
      <text:p text:style-name="P12">- Ребята посмотрите, сегодня к нам пришли гости. Давайте пожелаем им доброго утра.</text:p>
      <text:p text:style-name="P13">Дети:</text:p>
      <text:p text:style-name="P12">Встанем рядышком по кругу</text:p>
      <text:p text:style-name="P12">Скажем» «здравствуйте!» друг другу.</text:p>
      <text:p text:style-name="P12">Нам здороваться не лень</text:p>
      <text:p text:style-name="P12">Всем «привет», «добрый день»</text:p>
      <text:p text:style-name="P12">Если каждый улыбнется</text:p>
      <text:p text:style-name="P12">Утро доброе начнется</text:p>
      <text:p text:style-name="P12">-Доброе утро!</text:p>
      <text:p text:style-name="P2"/>
      <text:p text:style-name="P13">2. Основная часть.</text:p>
      <text:p text:style-name="P13">(раздается стук в дверь, воспитатель идет смотреть, кто там)</text:p>
      <text:p text:style-name="P2"/>
      <text:p text:style-name="P13">Воспитатель:</text:p>
      <text:p text:style-name="P12">- Ребята, посмотрите: к нам в группу прилетел воздушный шарик и принёс нам книгу (<text:span text:style-name="T13">берёт книгу в руки</text:span>). Это волшебная книга со сказками, потешками, играми! Давайте почитаем! </text:p>
      <text:p text:style-name="P2"/>
      <text:p text:style-name="P1"><text:span text:style-name="T11">Воспитатель:</text:span></text:p>
      <text:p text:style-name="P12">- Посмотрите, но здесь нет никаких сказок, ни потешек! Страницы книги пусты (<text:span text:style-name="T13">перелистывает книгу и показывает детям</text:span>). Может страницы книги где то потерялись?</text:p>
      <text:p text:style-name="P13">Дети:</text:p>
      <text:p text:style-name="P11">—<text:span text:style-name="T5">Да, они потерялись. </text:span></text:p>
      <text:p text:style-name="P13">Воспитатель:</text:p>
      <text:p text:style-name="P12">- А давайте мы с вами страницы в книжку вернем. Вы согласны? Ну тогда давайте поедим в сказочную страну и найдем все наши странички?</text:p>
      <text:p text:style-name="P12">А поедим мы на лошадке. Я первая, а вы - за мой. Поехали!</text:p>
      <text:p text:style-name="P12">Едим, едим на лошадке,</text:p>
      <text:p text:style-name="P12">На лошадке в красной шапке,</text:p>
      <text:p text:style-name="P12">По ровной дорожке, </text:p>
      <text:p text:style-name="P12"><text:soft-page-break/>На одной ножке,</text:p>
      <text:p text:style-name="P12">По кочкам, по кочкам.</text:p>
      <text:p text:style-name="P12">Цок-цок-цок. Приехали. (<text:span text:style-name="T13">артикуляционная гимнастика)</text:span></text:p>
      <text:p text:style-name="P13">Воспитатель: </text:p>
      <text:p text:style-name="P12">Что бы вернуть странички, нам надо выполнить несколько заданий. Вы готовы?</text:p>
      <text:p text:style-name="P13">Дети: </text:p>
      <text:p text:style-name="P12">Да.</text:p>
      <text:p text:style-name="P13">Воспитатель:</text:p>
      <text:p text:style-name="P1"><text:span text:style-name="T12">Задание первое</text:span><text:span text:style-name="T11">: «Вспомни потешку» </text:span><text:span text:style-name="T10">(показ иллюстраций к потешкам). Нужно по картинке узнать потешку и рассказать ее.</text:span></text:p>
      <text:p text:style-name="P2"> </text:p>
      <text:p text:style-name="P22">« Мыши водят хоровод»</text:p>
      <text:p text:style-name="P21">Мыши водят хоровод,<text:line-break/>На лежанке дремлет кот<text:line-break/>Тише, мыши, не шумите,<text:line-break/>Кота- Ваську не будите.<text:line-break/>Вот проснется Васька кот,<text:line-break/>Разобьет весь хоровод.</text:p>
      <text:p text:style-name="P2"/>
      <text:p text:style-name="P22">«Водичка, водичка…»</text:p>
      <text:p text:style-name="P23">Водичка, водичка,</text:p>
      <text:p text:style-name="P23">Умой мое личико,</text:p>
      <text:p text:style-name="P23">Чтобы глазоньки блестели,</text:p>
      <text:p text:style-name="P23">Чтобы щечки краснели,</text:p>
      <text:p text:style-name="P23">Чтоб смеялся роток,</text:p>
      <text:p text:style-name="P23">Чтоб кусался зубок.</text:p>
      <text:p text:style-name="P20"><text:span text:style-name="T16"> </text:span></text:p>
      <text:p text:style-name="P13">«Тили. Тили, тили бом…»</text:p>
      <text:p text:style-name="P3">Тили-бом! Тили-бом!<text:line-break/>Загорелся кошкин дом!<text:line-break/>Загорелся кошкин дом,<text:line-break/>Идет дым столбом!<text:line-break/>Кошка выскочила!<text:line-break/>Глаза выпучила.<text:line-break/>Бежит курочка с ведром<text:line-break/>Заливает кошкин дом.</text:p>
      <text:p text:style-name="P24"/>
      <text:p text:style-name="P13">«Жили у бабуси…»</text:p>
      <text:p text:style-name="P12">Жили у бабуси два веселых гуся,</text:p>
      <text:p text:style-name="P12">Один серый, другой белый, два веселых гуся.</text:p>
      <text:p text:style-name="P12">Мыли гуси лапки в луже у канавки,</text:p>
      <text:p text:style-name="P12">Один белый, другой серый, спрятались в канавке.</text:p>
      <text:p text:style-name="P12">Вот кричит бабуся: ой пропали гуси,</text:p>
      <text:p text:style-name="P12">Один серый, другой белый, гуси мои гуси.</text:p>
      <text:p text:style-name="P12">Выходили гуси, кланялись бабуси,</text:p>
      <text:p text:style-name="P12">Один белый, другой серый, два веселых гуся.</text:p>
      <text:p text:style-name="P2"/>
      <text:p text:style-name="P13">«Петушок, петушок...»</text:p>
      <text:p text:style-name="P3">Петушок, петушок,<text:line-break/>Золотой гребешок,<text:line-break/>Масляна головушка,<text:line-break/>Шелкова бородушка,<text:line-break/><text:soft-page-break/>Что ты рано встаешь,<text:line-break/>Голосисто поешь,<text:line-break/>Деткам спать не даешь?</text:p>
      <text:p text:style-name="P2"/>
      <text:p text:style-name="P13">Воспитатель:</text:p>
      <text:p text:style-name="P12">Молодцы! С 1 заданием справились. Можем отправляться дальше в путь.</text:p>
      <text:p text:style-name="P12">Едим, едим на лошадке,</text:p>
      <text:p text:style-name="P12">На лошадке в красной шапке,</text:p>
      <text:p text:style-name="P12">По ровной дорожке, </text:p>
      <text:p text:style-name="P12">На одной ножке,</text:p>
      <text:p text:style-name="P12">По кочкам, по кочкам.</text:p>
      <text:p text:style-name="P12">Цок-цок-цок. Приехали.</text:p>
      <text:p text:style-name="P2"/>
      <text:p text:style-name="P13">Воспитатель:</text:p>
      <text:p text:style-name="P18">Задание второе: «Угадай игру»</text:p>
      <text:p text:style-name="P13">Воспитатель:</text:p>
      <text:p text:style-name="P12">Чтобы выполнить это задание, нам надо собрать картинки (пазлы: зайка, матрешка, карусель).</text:p>
      <text:p text:style-name="P16">Дети собирают по очереди картинки и в соответствии с ней, </text:p>
      <text:p text:style-name="P16">дети играют в хороводную игру.</text:p>
      <text:p text:style-name="P2"/>
      <text:p text:style-name="P17">«Матрешки»</text:p>
      <text:p text:style-name="P12">Ходим, ходим хороводом</text:p>
      <text:p text:style-name="P12">Перед всем честным народом.</text:p>
      <text:p text:style-name="P12">Сели, <text:span text:style-name="T13">(присаживаемся)</text:span></text:p>
      <text:p text:style-name="P12">Встали, <text:span text:style-name="T13">(встаем)</text:span></text:p>
      <text:p text:style-name="P12">Себя показали.</text:p>
      <text:p text:style-name="P12">Попрыгали, <text:span text:style-name="T13">(прыгаем)</text:span></text:p>
      <text:p text:style-name="P12">Потопали <text:span text:style-name="T13">(топаем)</text:span></text:p>
      <text:p text:style-name="P12">В ладошки мы похлопали. <text:span text:style-name="T13">(хлопаем)</text:span>.</text:p>
      <text:p text:style-name="P2"/>
      <text:p text:style-name="P1"><text:span text:style-name="T11">«Зайка серенький сидит…»</text:span><text:span text:style-name="T14"><text:line-break/>Зайка серенький сидит<text:line-break/>И ушами шевелит.</text:span></text:p>
      <text:p text:style-name="P1"><text:span text:style-name="T15">(делает ручками ушки на голове и ими шевелит)<text:line-break/></text:span><text:span text:style-name="T14">Вот так, вот так<text:line-break/>И ушами шевелит. </text:span><text:span text:style-name="T15">(2 строки 2 раза)</text:span><text:span text:style-name="T14"><text:line-break/>Зайке холодно сидеть<text:line-break/>Надо лапочки погреть. </text:span><text:span text:style-name="T15">(хлопает в ладоши)</text:span><text:span text:style-name="T14"><text:line-break/>Вот так, вот так<text:line-break/>Надо лапочки погреть</text:span><text:span text:style-name="T15">..(2 строки 2 раза)<text:line-break/></text:span><text:span text:style-name="T14">Зайке холодно стоять<text:line-break/>Надо зайке поскакать. </text:span><text:span text:style-name="T15">(прыгает)<text:line-break/></text:span><text:span text:style-name="T14">Вот так, вот так<text:line-break/>Надо зайке поскакать. </text:span><text:span text:style-name="T15">(2 раза)</text:span><text:span text:style-name="T14"><text:line-break/>Волк зайчишку испугал.<text:line-break/>Зайка прыг и убежал.</text:span></text:p>
      <text:p text:style-name="P2"/>
      <text:p text:style-name="P13">«Карусель»</text:p>
      <text:p text:style-name="P3">Еле, еле, еле, еле<text:line-break/>Завертелись карусели,<text:line-break/>А потом кругом, кругом —<text:line-break/><text:soft-page-break/>Все бегом, бегом, бегом.</text:p>
      <text:p text:style-name="P7">(Сначала дети идут медленно, а после слова «бегом» бегут по кругу). </text:p>
      <text:p text:style-name="P3">Тише, тише, не спешите,<text:line-break/>Карусель остановите,<text:line-break/>Раз и два, раз и два —<text:line-break/>Вот и кончилась игра.</text:p>
      <text:p text:style-name="P13">Воспитатель:</text:p>
      <text:p text:style-name="P12">-Молодцы, ребята. Правильно собрали картинки и вспомнили хороводные игры. Отправляться нам пора. Поехали дальше.</text:p>
      <text:p text:style-name="P12">Едим, едим на лошадке,</text:p>
      <text:p text:style-name="P12">На лошадке в красной шапке,</text:p>
      <text:p text:style-name="P12">По ровной дорожке, </text:p>
      <text:p text:style-name="P12">На одной ножке,</text:p>
      <text:p text:style-name="P12">По кочкам, по кочкам.</text:p>
      <text:p text:style-name="P13">Цок-цок-цок. Приехали.</text:p>
      <text:p text:style-name="P2"/>
      <text:p text:style-name="P13">Воспитатель:</text:p>
      <text:p text:style-name="P18">Задание третье: «Угадайте, кто это?»</text:p>
      <text:p text:style-name="P16">Дети по одному подходят и достают из чудесного  мешочка зверей, называют персонажа сказки и говорят кто это и в какой он живет сказке.</text:p>
      <text:p text:style-name="P12">Сказки: «Репка» (игрушка репка), «Колобок» (игрушка колобок), «Теремок» (игрушка лягушка), «Волк и 7 козлят» (игрушка волк), «Три медведя» (игрушка Маша), «Маша и медведь» (игрушка медведь), «Заюшкина избушка» (игрушка петушок), «Курочка-ряба» (игрушка яйцо).</text:p>
      <text:p text:style-name="P2"/>
      <text:p text:style-name="P4">3. Подведение итогов.</text:p>
      <text:p text:style-name="P4">Воспитатель:</text:p>
      <text:p text:style-name="P3">-Умнички! Со всеми заданиями справились. Поглядите-ка сюда, в книжке странички появились. Значит, мы все правильно сделали. Мы обязательно ее почитаем.  Вам занятие понравилось?</text:p>
      <text:p text:style-name="P2"> </text:p>
      <text:p text:style-name="P4">Воспитатель:</text:p>
      <text:p text:style-name="P28">А шарик дарит вам подарки, посмотрите сколько разноцветных шариков, теперь они ваши. На этом занятие наше закончилось. Спасибо.</text:p>
      <text:p text:style-name="P27"/>
      <text:p text:style-name="P27"/>
      <text:p text:style-name="P27"/>
      <text:p text:style-name="P27"/>
      <text:p text:style-name="P2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6S</meta:editing-duration>
    <meta:editing-cycles>3</meta:editing-cycles>
    <meta:generator>OpenOffice/4.1.1$Win32 OpenOffice.org_project/411m6$Build-9775</meta:generator>
    <dc:date>2019-12-30T09:50:11.68</dc:date>
    <meta:document-statistic meta:table-count="0" meta:image-count="0" meta:object-count="0" meta:page-count="5" meta:paragraph-count="163" meta:word-count="839" meta:character-count="5761"/>
    <meta:user-defined meta:name="Info 1"/>
    <meta:user-defined meta:name="Info 2"/>
    <meta:user-defined meta:name="Info 3"/>
    <meta:user-defined meta:name="Info 4"/>
  </office:meta>
</office:document-meta>
</file>