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333333"/>
    </style:style>
    <style:style style:name="P2" style:family="paragraph" style:parent-style-name="Text_20_body">
      <style:paragraph-properties fo:text-align="center" style:justify-single-word="false"/>
      <style:text-properties fo:color="#333333" style:font-name="quot" fo:font-size="48pt" fo:font-weight="bold"/>
    </style:style>
    <style:style style:name="P3" style:family="paragraph" style:parent-style-name="Text_20_body">
      <style:paragraph-properties fo:text-align="center" style:justify-single-word="false"/>
      <style:text-properties fo:color="#333333" style:font-name="quot" fo:font-size="28pt" fo:font-weight="bold"/>
    </style:style>
    <style:style style:name="P4" style:family="paragraph" style:parent-style-name="Text_20_body">
      <style:paragraph-properties fo:text-align="end" style:justify-single-word="false"/>
      <style:text-properties fo:color="#333333" style:font-name="quot"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color="#333333"/>
    </style:style>
    <style:style style:name="P6" style:family="paragraph" style:parent-style-name="Text_20_body">
      <style:paragraph-properties fo:text-align="center" style:justify-single-word="false"/>
      <style:text-properties fo:color="#333333" style:font-name="Times New Roman" fo:font-size="48pt" fo:font-weight="bold"/>
    </style:style>
    <style:style style:name="P7" style:family="paragraph" style:parent-style-name="Text_20_body">
      <style:paragraph-properties fo:text-align="center" style:justify-single-word="false"/>
      <style:text-properties fo:color="#333333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333333" style:font-name="Times New Roman" fo:font-size="28pt" fo:font-weight="bold"/>
    </style:style>
    <style:style style:name="P9" style:family="paragraph" style:parent-style-name="Text_20_body">
      <style:paragraph-properties fo:text-align="center" style:justify-single-word="false"/>
      <style:text-properties fo:color="#333333" style:font-name="Times New Roman"/>
    </style:style>
    <style:style style:name="P10" style:family="paragraph" style:parent-style-name="Text_20_body">
      <style:paragraph-properties fo:line-height="115%"/>
      <style:text-properties style:font-name="Times New Roman1" fo:font-size="12pt"/>
    </style:style>
    <style:style style:name="P11" style:family="paragraph" style:parent-style-name="Text_20_body">
      <style:paragraph-properties fo:line-height="115%"/>
      <style:text-properties style:font-name="Times New Roman1" fo:font-size="12pt" fo:font-weight="bold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margin-left="0cm" fo:margin-right="0.61cm" fo:margin-top="0.61cm" fo:margin-bottom="0.61cm" fo:text-indent="0cm" style:auto-text-indent="false" fo:background-color="#ffffff">
        <style:background-image/>
      </style:paragraph-properties>
      <style:text-properties fo:color="#000000"/>
    </style:style>
    <style:style style:name="P14" style:family="paragraph" style:parent-style-name="Text_20_body">
      <style:paragraph-properties fo:margin-left="0cm" fo:margin-right="0.61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0.61cm" fo:margin-right="0.61cm" fo:margin-top="0cm" fo:margin-bottom="0cm" fo:text-indent="0cm" style:auto-text-indent="false"/>
    </style:style>
    <style:style style:name="P16" style:family="paragraph" style:parent-style-name="Text_20_body">
      <style:paragraph-properties fo:margin-left="0.61cm" fo:margin-right="0.61cm" fo:margin-top="0cm" fo:margin-bottom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.61cm" fo:margin-right="0.61cm" fo:margin-top="0.61cm" fo:margin-bottom="0.61cm" fo:text-indent="0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61cm" fo:margin-right="0.61cm" fo:margin-top="0.61cm" fo:margin-bottom="0.61cm" fo:text-indent="0cm" style:auto-text-indent="false" fo:background-color="#ffffff">
        <style:background-image/>
      </style:paragraph-properties>
      <style:text-properties fo:color="#000000"/>
    </style:style>
    <style:style style:name="P19" style:family="paragraph" style:parent-style-name="Text_20_body">
      <style:paragraph-properties fo:margin-left="0.61cm" fo:margin-right="0.61cm" fo:margin-top="0.61cm" fo:margin-bottom="0.61cm" fo:text-indent="0cm" style:auto-text-indent="false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20" style:family="paragraph" style:parent-style-name="Heading_20_3">
      <style:paragraph-properties fo:margin-left="0.61cm" fo:margin-right="0.61cm" fo:margin-top="0.61cm" fo:margin-bottom="0.61cm" fo:line-height="115%" fo:text-indent="0cm" style:auto-text-indent="false" fo:background-color="#ffffff">
        <style:background-image/>
      </style:paragraph-properties>
    </style:style>
    <style:style style:name="P21" style:family="paragraph" style:parent-style-name="Heading_20_3">
      <style:paragraph-properties fo:margin-left="0.61cm" fo:margin-right="0.61cm" fo:margin-top="0.61cm" fo:margin-bottom="0.61cm" fo:line-height="115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2" style:family="paragraph" style:parent-style-name="Heading_20_3">
      <style:paragraph-properties fo:margin-left="0.61cm" fo:margin-right="0.61cm" fo:margin-top="0.61cm" fo:margin-bottom="0.61cm" fo:line-height="115%" fo:text-indent="0cm" style:auto-text-indent="false" fo:background-color="#ffffff">
        <style:background-image/>
      </style:paragraph-properties>
      <style:text-properties fo:color="#333333" style:font-name="Times New Roman1" fo:font-size="12pt"/>
    </style:style>
    <style:style style:name="P23" style:family="paragraph" style:parent-style-name="Heading_20_3">
      <style:paragraph-properties fo:margin-left="0cm" fo:margin-right="0.61cm" fo:margin-top="0.61cm" fo:margin-bottom="0.61cm" fo:line-height="115%" fo:text-indent="0cm" style:auto-text-indent="false" fo:background-color="#ffffff">
        <style:background-image/>
      </style:paragraph-properties>
      <style:text-properties fo:color="#333333" style:font-name="Times New Roman1" fo:font-size="12pt"/>
    </style:style>
    <style:style style:name="T1" style:family="text">
      <style:text-properties fo:color="#333333" style:font-name="Times New Roman1" fo:font-size="12pt"/>
    </style:style>
    <style:style style:name="T2" style:family="text">
      <style:text-properties fo:color="#333333" style:font-name="Times New Roman1" fo:font-size="12pt" fo:font-weight="normal"/>
    </style:style>
    <style:style style:name="T3" style:family="text">
      <style:text-properties fo:color="#333333" style:font-name="Times New Roman1" fo:font-size="12pt" fo:font-weight="bold" style:font-weight-asian="bold" style:font-weight-complex="bold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БДОУ детский сад №8 «Сибирячок»</text:p>
      <text:p text:style-name="P7">С.Тасеево Красноярский край</text:p>
      <text:p text:style-name="P5"> </text:p>
      <text:p text:style-name="P2"><text:span text:style-name="T8">Развивающее игровое</text:span> занятие </text:p>
      <text:p text:style-name="P6">по теме </text:p>
      <text:p text:style-name="P6">«Одежда»</text:p>
      <text:p text:style-name="P5"> </text:p>
      <text:p text:style-name="P8">для детей раннего возраста</text:p>
      <text:p text:style-name="P9"> </text:p>
      <text:p text:style-name="P4"><text:span text:style-name="T8">автор: Маслобо</text:span>ева О.Л.</text:p>
      <text:p text:style-name="P1"> </text:p>
      <text:p text:style-name="P3">2019г.</text:p>
      <text:p text:style-name="P13"> </text:p>
      <text:h text:style-name="P20" text:outline-level="3"><text:span text:style-name="T1">Цель: </text:span><text:span text:style-name="T2">Расширение  кругозора  детей к предметам ближайшего окружения: одежде.</text:span></text:h>
      <text:p text:style-name="P11">Задачи:</text:p>
      <text:p text:style-name="P16">- Расширить знания детей об одежде.<text:line-break/>- Обогатить словарь детей по теме.<text:line-break/>- Закрепить понятия о цвете, величине, форме, количестве.<text:line-break/>- Продолжать учить детей лепить и наклеивать.<text:line-break/>- Развивать мышление, внимание, мелкую и общую моторику.<text:line-break/>- Побуждать детей называть цвет, величину предметов. - - Закреплять полученные раннее знания, умения, навыки.</text:p>
      <text:h text:style-name="P23" text:outline-level="3"><text:soft-page-break/>Оборудование:</text:h>
      <text:p text:style-name="P15"><text:span text:style-name="T6">Картинки с изображением различной одежды.<text:line-break/>Куклы в различной одежде, коробка. Кукольная одежда по сезону.<text:line-break/>Трафареты различной одежды, вырезанные из белого картона, аналогичного размера кусочки ткани.<text:line-break/>Разрезные картинки одежды.<text:line-break/>Картинки, изображающие одежу разного цвета, с «дырками» в виде геометрических фигур; аналогичные геометрические фигуры.<text:line-break/>Вырезанные из цветного неглянцевого картона силуэты одежды, пластилин, пуговицы. Музыкальная шкатулка с ленточками.<text:line-break/><text:line-break/></text:span>Ход занятия:</text:p>
      <text:h text:style-name="P21" text:outline-level="3">Приветствие:</text:h>
      <text:p text:style-name="P15"><text:span text:style-name="T7">Воспитатель: </text:span><text:span text:style-name="T6">(звенит в колокольчик)</text:span></text:p>
      <text:p text:style-name="P16">Колокольчик мой звенит,</text:p>
      <text:p text:style-name="P14"><text:s text:c="6"/>Собираться нам велит.</text:p>
      <text:p text:style-name="P14"><text:s text:c="5"/>Собираемся в кружок</text:p>
      <text:p text:style-name="P14"><text:s text:c="6"/>Поздоровайся дружок!</text:p>
      <text:p text:style-name="P16">- Все мы Маше очень рады. Маше нам похлопать надо. (Дети вместе с воспитателем хлопают в ладоши, и так для всех детей).</text:p>
      <text:h text:style-name="P22" text:outline-level="3">Сюрпризный момент «Едут куклы»</text:h>
      <text:p text:style-name="P11">Воспитатель:</text:p>
      <text:p text:style-name="P16">Динь-дон, динь-дон!</text:p>
      <text:p text:style-name="P16">Что за шум? Что за звон?</text:p>
      <text:p text:style-name="P16"><text:s/>В гости к нам спешат подружки,</text:p>
      <text:p text:style-name="P16">Озорные хохотушки!</text:p>
      <text:p text:style-name="P16"><text:s/>Посмотри-ка, детвора!</text:p>
      <text:p text:style-name="P16"><text:s/>Кто приехал к нам сюда?</text:p>
      <text:p text:style-name="P18">Воспитатель вывозит коробку с куклами, дети выбирают себе по одной кукле.</text:p>
      <text:h text:style-name="P22" text:outline-level="3">Дидактическое упражнение «Назови предмет одежды и надень его на куклу»</text:h>
      <text:p text:style-name="P17"><text:span text:style-name="T7">Воспитатель</text:span><text:span text:style-name="T6">: - Дети, посмотрите на свою одежду, скажите, во что вы одеты? (ответы детей)</text:span></text:p>
      <text:p text:style-name="P18">- А во что одеты наши куклы? (ответы детей)</text:p>
      <text:p text:style-name="P18">- Куклы собрались на улицу, им можно идти в такой одежде?</text:p>
      <text:p text:style-name="P18"><text:soft-page-break/>- Сейчас на улице холодно, поэтому нужно надеть куклам шапки и курточки. Давайте оденем кукол на улицу.</text:p>
      <text:h text:style-name="P22" text:outline-level="3">Дидактическая игра «Подбери заплатку»</text:h>
      <text:p text:style-name="P18">Нужно подобрать кусочек-заплатку, подходящей формы и цвета, чтобы зашить дырки в одежде.</text:p>
      <text:p text:style-name="P19"><text:span text:style-name="T1">Изобразительная деятельность «Одежда с пуговицами».</text:span></text:p>
      <text:p text:style-name="P11">Воспитатель:</text:p>
      <text:p text:style-name="P18">- Посмотрите, у нас на столах одежда без пуговиц, и сейчас мы с вами будем к этой одежде приделывать пуговицы. </text:p>
      <text:p text:style-name="P18">Дети выбирают цветные силуэты одежды. Затем лепят из пластилина небольшие шарики, прижимают к одежде и сверху прикладывают и прижимают пуговицы.</text:p>
      <text:h text:style-name="P22" text:outline-level="3">Разминка: «Солнышко»</text:h>
      <text:p text:style-name="P11">Воспитатель:</text:p>
      <text:p text:style-name="P10">Утро красное пришло,</text:p>
      <text:p text:style-name="P10">Солнце ясное взошло.</text:p>
      <text:p text:style-name="P10">Стали лучики светить,</text:p>
      <text:p text:style-name="P10">Малых деток веселить. (Дети поднимают руки вверх и шевелят пальчиками как лучиками)</text:p>
      <text:p text:style-name="P18"><text:span text:style-name="T3">Дидактическое упражнение «Найди половинку одежды</text:span><text:span text:style-name="T1">»</text:span></text:p>
      <text:p text:style-name="P12"><text:span text:style-name="T5">Воспитатель:</text:span><text:span text:style-name="T6">- Вот вам, ребята, половинки разной одежды, найдите к ним вторые половинки, чтобы из двух частей-половинок получилось целое.</text:span></text:p>
      <text:p text:style-name="P18">После выполнения задания ребенком, воспитатель спрашивает его о том, какая именно одежда у него получилась.</text:p>
      <text:p text:style-name="P18"><text:span text:style-name="T3">Дидактическое упражнение «Длинные-короткие ленты</text:span><text:span text:style-name="T1">»</text:span></text:p>
      <text:p text:style-name="P12"><text:span text:style-name="T5">Воспитатель: </text:span><text:span text:style-name="T4">- Дети пойдемте сядем в кружок. А теперь посмотрите, что я вам покажу. Что </text:span><text:soft-page-break/><text:span text:style-name="T4">это? (ленты)</text:span></text:p>
      <text:p text:style-name="P18">- Перед вами лежат ленты. Покажите самую длинную ленту. Какого она цвета? Покажите самую короткую ленту? Какого она цвета?</text:p>
      <text:p text:style-name="P17"><text:span text:style-name="T7">Воспитатель: </text:span><text:span text:style-name="T6">(включает музыкальную шкатулку, в которой ленточки). Вы хотите узнать, что же там в шкатулке? (открываю шкатулку и высыпаю ленточки)</text:span></text:p>
      <text:p text:style-name="P18">- Ребята посмотрите, сколько еще красивых лент есть у нас в коробке, давайте подарим их нашим куклам (дети повязывают куклам ленты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quot" svg:font-family="quo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3S</meta:editing-duration>
    <meta:editing-cycles>3</meta:editing-cycles>
    <meta:generator>OpenOffice/4.1.1$Win32 OpenOffice.org_project/411m6$Build-9775</meta:generator>
    <dc:date>2019-12-30T09:40:53</dc:date>
    <meta:document-statistic meta:table-count="0" meta:image-count="0" meta:object-count="0" meta:page-count="4" meta:paragraph-count="59" meta:word-count="483" meta:character-count="3412"/>
    <meta:user-defined meta:name="Info 1"/>
    <meta:user-defined meta:name="Info 2"/>
    <meta:user-defined meta:name="Info 3"/>
    <meta:user-defined meta:name="Info 4"/>
  </office:meta>
</office:document-meta>
</file>